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Maryland" svg:font-family="Marylan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</style:style>
    <style:style style:name="P4" style:family="paragraph" style:parent-style-name="Sin_20_Sangrado" style:master-page-name="Standard">
      <style:paragraph-properties fo:margin-top="0.212cm" fo:margin-bottom="0cm" fo:line-height="150%" fo:text-align="center" style:justify-single-word="false" style:page-number="auto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2pt" style:font-size-asian="12pt" style:font-name-complex="Courier New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top="0.212cm" fo:margin-bottom="0cm" fo:line-height="150%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fo:font-size="16pt" fo:language="gl" fo:country="ES" fo:font-weight="bold" style:font-size-asian="16pt" style:font-weight-asian="bold" style:font-name-complex="Courier New" style:font-size-complex="16pt"/>
    </style:style>
    <style:style style:name="T2" style:family="text">
      <style:text-properties style:font-name="Courier New" fo:font-size="12pt" fo:font-weight="bold" style:font-size-asian="12pt" style:font-weight-asian="bold" style:font-name-complex="Courier New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font-name-complex="Courier New" style:font-size-complex="12pt"/>
    </style:style>
    <style:style style:name="T8" style:family="text">
      <style:text-properties style:font-name="Courier New" fo:letter-spacing="-0.004cm" style:font-name-complex="Courier New"/>
    </style:style>
    <style:style style:name="T9" style:family="text">
      <style:text-properties style:font-name="Courier New" fo:language="gl" fo:country="ES" style:font-name-complex="Courier New" style:font-size-complex="12pt"/>
    </style:style>
    <style:style style:name="T10" style:family="text">
      <style:text-properties style:font-name="Courier New" fo:language="gl" fo:country="ES" fo:font-weight="normal" style:font-weight-asian="normal" style:font-name-complex="Courier New" style:font-size-complex="12pt"/>
    </style:style>
    <style:style style:name="T11" style:family="text">
      <style:text-properties style:font-name="Courier New" fo:font-size="10pt" fo:language="gl" fo:country="ES" fo:font-weight="bold" style:font-size-asian="10pt" style:font-weight-asian="bold" style:font-name-complex="Courier New"/>
    </style:style>
    <style:style style:name="T12" style:family="text">
      <style:text-properties fo:language="gl" fo:country="ES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color="#7f7f7f" style:font-name="Courier New" fo:font-size="12pt" fo:font-weight="bold" style:font-size-asian="12pt" style:font-weight-asian="bold" style:font-name-complex="Courier New" style:font-size-complex="12pt"/>
    </style:style>
    <style:style style:name="T15" style:family="text">
      <style:text-properties fo:color="#ff0000" style:font-name="Maryland" fo:text-shadow="1pt 1pt" fo:font-weight="bold" style:font-name-asian="Batang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OLICITUDE DE </text:span><text:span text:style-name="T1">INSCRICIÓN DE MATRIMONIO CIVIL CELEBRADO FÓRA DE ESPAÑA</text:span></text:p>
      <text:p text:style-name="P9"/>
      <text:p text:style-name="P5"><text:span text:style-name="T3">Eu, ______________________________________________________</text:span><text:span text:style-name="T5">, nado/a en </text:span><text:span text:style-name="T3">_______________________________________</text:span><text:span text:style-name="T5"> o día </text:span><text:span text:style-name="T3">_________________</text:span><text:span text:style-name="T5">, veciño/a deste concello con domicilio en </text:span><text:span text:style-name="T3">__________________________________________________________</text:span><text:span text:style-name="T5">, co DNI / pasaporte / NIE núm. </text:span><text:span text:style-name="T3">_________________ </text:span><text:span text:style-name="T5">expedido en </text:span><text:span text:style-name="T3">_______________________________________________ </text:span><text:span text:style-name="T5">con data do </text:span><text:span text:style-name="T3">_________________,</text:span><text:span text:style-name="T5"> e co teléfono núm. </text:span><text:span text:style-name="T3">____________________</text:span><text:span text:style-name="T5">, </text:span></text:p>
      <text:p text:style-name="P7"/>
      <text:p text:style-name="P7"/>
      <text:p text:style-name="P5"><text:span text:style-name="T3">EXPOÑO:</text:span></text:p>
      <text:p text:style-name="P7"/>
      <text:p text:style-name="P5"><text:span text:style-name="T4">- Que </text:span><text:span text:style-name="T5">con data do </text:span><text:span text:style-name="T3">_________________</text:span><text:span text:style-name="T5"> </text:span><text:span text:style-name="T4">contraín matrimonio con</text:span><text:span text:style-name="T14"> </text:span><text:span text:style-name="T3">________________________________________________________</text:span><text:span text:style-name="T14"> </text:span><text:span text:style-name="T5">en </text:span><text:span text:style-name="T3">_______________________________________</text:span><text:span text:style-name="T4">, matrimonio cuxos datos complementarios quedan reflectidos na folla declaratoria anexa. </text:span></text:p>
      <text:p text:style-name="P6"/>
      <text:p text:style-name="P5"><text:span text:style-name="T4">- </text:span><text:span text:style-name="Footnote_20_Symbol"><text:span text:style-name="T6"><text:note text:id="ftn1" text:note-class="footnote"><text:note-citation>1</text:note-citation><text:note-body><text:p text:style-name="P1"><text:span text:style-name="T6"><text:s/>Escóllase, de entre esta e a seguinte opción, a que proceda, e rísquese a outra.</text:span></text:p></text:note-body></text:note></text:span></text:span><text:span text:style-name="T4">Que cando tivo lugar o antedito matrimonio ambos/as os/as cónxuxes posuïamos capacidade e liberdade para o celebrar, sen que anteriormente contraeramos matrimonio civil, canónico nin en ningunha outra forma. </text:span></text:p>
      <text:p text:style-name="P5"><text:span text:style-name="T4">- Que cando tivo lugar o antedito matrimonio ambos/as os/as cónxuxes posuïamos capacidade e liberdade para o celebrar, xa que o/s matrimonio/s anterior/anteriores de </text:span><text:span text:style-name="T2">_________________________________________________________</text:span><text:span text:style-name="T15"> </text:span><text:span text:style-name="T4">e de </text:span><text:span text:style-name="T2">_______________________________________________</text:span><text:span text:style-name="T4"> estaba/n disolto/s</text:span><text:span text:style-name="Símbolo_20_de_20_nota_20_al_20_pie"><text:span text:style-name="T8"><text:note text:id="ftn2" text:note-class="footnote"><text:note-citation>2</text:note-citation><text:note-body><text:p text:style-name="P2"><text:span text:style-name="T6"><text:s/>Para estes supostos en que existe anterior vínculo matrimonial, cómpre acreditar a súa disolución. </text:span></text:p></text:note-body></text:note></text:span></text:span><text:span text:style-name="T4">.</text:span></text:p>
      <text:p text:style-name="P6"><text:soft-page-break/></text:p>
      <text:p text:style-name="P5"><text:span text:style-name="T4">- Que o citado matrimonio non consta inscrito en ningún Rexistro Civil español.</text:span><text:span text:style-name="T5"> </text:span></text:p>
      <text:p text:style-name="P7"/>
      <text:p text:style-name="P7"/>
      <text:p text:style-name="P8">E SOLICITO:</text:p>
      <text:p text:style-name="P6"/>
      <text:p text:style-name="P5"><text:span text:style-name="T4">Que se admita este escrito e se practique a inscrición do meu matrimonio civil mediante a transcrición do certificado expedido polo Rexistro Civil do lugar de celebración, consonte o disposto nos artigos 1, 15 e 23 da Lei do Rexistro Civil e 66 e 256 do Regulamento do Rexistro Civil, correspondéndolle a competencia para realizar a dita inscrición ao Rexistro Civil Central, a teor do disposto no artigo 68 do citado Regulamento do Rexistro Civil. Todo o dito, sen prexuízo das declaracións complementarias que poidan proceder. </text:span></text:p>
      <text:p text:style-name="P7"/>
      <text:p text:style-name="P7">Achégase, para o efecto, a seguinte documentación:</text:p>
      <text:p text:style-name="P7"/>
      <text:p text:style-name="P3"><text:span text:style-name="T9">1.-</text:span><text:span text:style-name="T9"> Certificado de matrimonio </text:span><text:span text:style-name="T10">expedido polo Rexistro Civil do lugar en que se celebrou. / </text:span><text:span text:style-name="T9">Certificado de matrimonio </text:span><text:span text:style-name="T10">expedido polo Rexistro Civil do lugar en que se celebrou, legalizado polo consulado en España do país de celebración, e traducido se fose o caso. / </text:span><text:span text:style-name="T9">Certificado de matrimonio </text:span><text:span text:style-name="T10">expedido polo Rexistro Civil do lugar en que se celebrou, legalizado no consulado español do país de celebración, e traducido se fose o caso. / </text:span><text:span text:style-name="T9">Certificado de matrimonio </text:span><text:span text:style-name="T10">expedido polo Rexistro Civil do lugar en que se celebrou, apostilado consonte o establecido polo Convenio da Haia do 5 de outubro de 1961, e traducido se fose o caso</text:span><text:span text:style-name="Footnote_20_Symbol"><text:span text:style-name="T11"><text:note text:id="ftn3" text:note-class="footnote"><text:note-citation>3</text:note-citation><text:note-body><text:p text:style-name="P1"><text:span text:style-name="T6"><text:s/>Destas catro opcións escóllase a que proceda e rísquese o resto.</text:span></text:p></text:note-body></text:note></text:span></text:span><text:span text:style-name="T10">.</text:span></text:p>
      <text:p text:style-name="P3"><text:soft-page-break/><text:span text:style-name="T9">2.- Certificado literal de nacemento</text:span><text:span text:style-name="T10"> do/da cónxuxe ou cónxuxes españois.</text:span></text:p>
      <text:p text:style-name="P3"><text:span text:style-name="T7">3.-</text:span><text:span text:style-name="T9"> </text:span><text:span text:style-name="T10">Fotocopia compulsada da documentación española do/da cónxuxe ou cónxuxes españois.</text:span></text:p>
      <text:p text:style-name="P3"><text:span text:style-name="T7">4.-</text:span><text:span text:style-name="T9"> </text:span><text:span text:style-name="T10">Folla declaratoria de datos. </text:span></text:p>
      <text:p text:style-name="P6"/>
      <text:p text:style-name="P6"/>
      <text:p text:style-name="P6"/>
      <text:p text:style-name="P5"><text:span text:style-name="T3">_________________________________, ___ de _________ de 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3">ENCARGADO/A DO REXISTRO CIVIL CENTRAL – MINISTERIO DE XUSTIZA, MADRI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Maryland" svg:font-family="Marylan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gl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Sin_20_Sangrado" style:display-name="Sin Sangrado" style:family="paragraph" style:parent-style-name="Standard" style:next-style-name="Standard">
      <style:paragraph-properties fo:text-align="justify" style:justify-single-word="false" fo:orphans="0" fo:widows="0"/>
      <style:text-properties fo:font-size="12pt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Footnote" style:family="paragraph" style:parent-style-name="Standard" style:class="extra"/>
    <style:style style:name="Fuente_20_de_20_párrafo_20_predeter." style:display-name="Fuente de párrafo predeter." style:family="text"/>
    <style:style style:name="Texto_20_nota_20_pie_20_Car" style:display-name="Texto nota pie Car" style:family="text" style:parent-style-name="Fuente_20_de_20_párrafo_20_predeter.">
      <style:text-properties fo:language="gl" fo:country="ES"/>
    </style:style>
    <style:style style:name="Símbolo_20_de_20_nota_20_al_20_pie" style:display-name="Símbolo de nota al pie" style:family="text">
      <style:text-properties style:text-position="super 58%"/>
    </style:style>
    <style:style style:name="Texto_20_independiente_20_Car" style:display-name="Texto independiente Car" style:family="text" style:parent-style-name="Fuente_20_de_20_párrafo_20_predeter.">
      <style:text-properties fo:font-size="12pt" fo:font-weight="bold" style:font-size-asian="12pt" style:font-weight-asian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XULGADO DE PAZ</dc:title>
    <meta:initial-creator>anxos.sobrino</meta:initial-creator>
    <meta:creation-date>2010-07-13T09:10:00</meta:creation-date>
    <dc:creator>joseant.pena</dc:creator>
    <dc:date>2011-09-01T10:41:00</dc:date>
    <meta:print-date>2011-08-25T09:39:00</meta:print-date>
    <meta:editing-cycles>63</meta:editing-cycles>
    <meta:editing-duration>PT4H56M</meta:editing-duration>
    <meta:document-statistic meta:table-count="0" meta:image-count="0" meta:object-count="0" meta:page-count="3" meta:paragraph-count="19" meta:word-count="428" meta:character-count="3110"/>
    <meta:generator>OpenOffice.org/3.3$Win32 OpenOffice.org_project/330m20$Build-9567</meta:generator>
  </office:meta>
</office:document-meta>
</file>