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Courier New" fo:font-size="12pt" fo:language="gl" fo:country="ES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style:font-size-asian="12pt" style:font-name-complex="Courier New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style:font-size-asian="12pt" style:font-name-complex="Courier Ne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2pt" fo:language="gl" fo:country="ES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9" style:family="paragraph" style:parent-style-name="Heading_20_1">
      <style:paragraph-properties fo:line-height="150%" fo:text-align="justify" style:justify-single-word="false"/>
    </style:style>
    <style:style style:name="P10" style:family="paragraph" style:parent-style-name="Heading_20_1">
      <style:paragraph-properties fo:line-height="150%" fo:text-align="justify" style:justify-single-word="false"/>
      <style:text-properties style:font-name="Courier New" fo:language="gl" fo:country="ES" style:text-underline-style="none" style:font-name-complex="Courier New"/>
    </style:style>
    <style:style style:name="T1" style:family="text">
      <style:text-properties style:font-name="Courier New" fo:font-size="16pt" fo:language="gl" fo:country="ES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style:text-underline-style="none" style:font-name-complex="Courier New"/>
    </style:style>
    <style:style style:name="T3" style:family="text">
      <style:text-properties style:font-name="Courier New" style:text-underline-style="none" fo:font-weight="normal" style:font-weight-asian="normal" style:font-name-complex="Courier New"/>
    </style:style>
    <style:style style:name="T4" style:family="text">
      <style:text-properties style:font-name="Courier New" fo:language="gl" fo:country="ES" style:text-underline-style="none" fo:font-weight="normal" style:font-weight-asian="normal" style:font-name-complex="Courier New"/>
    </style:style>
    <style:style style:name="T5" style:family="text">
      <style:text-properties style:font-name="Courier New" fo:language="gl" fo:country="ES" style:text-underline-style="none" style:font-name-complex="Courier New"/>
    </style:style>
    <style:style style:name="T6" style:family="text">
      <style:text-properties style:font-name="Courier New" fo:font-size="12pt" fo:language="gl" fo:country="ES" fo:font-weight="bold" style:font-size-asian="12pt" style:font-weight-asian="bold" style:font-name-complex="Courier New" style:font-size-complex="12pt"/>
    </style:style>
    <style:style style:name="T7" style:family="text">
      <style:text-properties style:font-name="Courier New" fo:font-size="12pt" fo:language="gl" fo:country="ES" style:font-size-asian="12pt" style:font-name-complex="Courier New"/>
    </style:style>
    <style:style style:name="T8" style:family="text">
      <style:text-properties style:font-name="Courier New" fo:font-size="12pt" fo:language="gl" fo:country="ES" style:font-size-asian="12pt" style:font-name-complex="Courier New" style:font-size-complex="12pt"/>
    </style:style>
    <style:style style:name="T9" style:family="text">
      <style:text-properties fo:language="gl" fo:country="ES"/>
    </style:style>
    <style:style style:name="T10" style:family="text">
      <style:text-properties fo:color="#000000" style:font-name="Courier New" fo:language="gl" fo:country="ES" style:text-underline-style="none" fo:font-weight="normal" style:font-weight-asian="normal" style:font-name-complex="Courier New"/>
    </style:style>
    <style:style style:name="T11" style:family="text">
      <style:text-properties fo:color="#000000" style:font-name="Courier New" fo:language="gl" fo:country="ES" style:text-underline-style="none" style:font-name-complex="Courier New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OLICITUDE</text:span><text:span text:style-name="T1"> DE TRASLADO DA INSCRICIÓN DE NACEMENTO DUN MAIOR DE IDADE</text:span></text:p>
      <text:p text:style-name="P3"/>
      <text:h text:style-name="P9" text:outline-level="1"><text:span text:style-name="T2">Eu</text:span><text:span text:style-name="T3">, </text:span><text:span text:style-name="T2">______________________________________________________</text:span><text:span text:style-name="T3">, </text:span><text:span text:style-name="T4">nado/a o </text:span><text:span text:style-name="T5">______________ </text:span><text:span text:style-name="T4">en </text:span><text:span text:style-name="T5">______________________________</text:span><text:span text:style-name="T10">, fillo/a de </text:span><text:span text:style-name="T11">________________</text:span><text:span text:style-name="T10"> e mais de </text:span><text:span text:style-name="T11">________________</text:span><text:span text:style-name="T10">, de estado civil </text:span><text:span text:style-name="T11">_____________</text:span><text:span text:style-name="T10">, con domicilio en </text:span><text:span text:style-name="T11">__________________________________________________________</text:span><text:span text:style-name="T10">, co teléfono núm. </text:span><text:span text:style-name="T11">________________ </text:span><text:span text:style-name="T10">e </text:span><text:span text:style-name="T4">co DNI / pasaporte núm. </text:span><text:span text:style-name="T5">_________________</text:span><text:span text:style-name="T4">, </text:span></text:h>
      <text:h text:style-name="P10" text:outline-level="1"/>
      <text:p text:style-name="P1"><text:span text:style-name="T6">MANIFESTO</text:span><text:span text:style-name="T6">:</text:span></text:p>
      <text:p text:style-name="P6"/>
      <text:p text:style-name="P1"><text:span text:style-name="T8">- </text:span><text:span text:style-name="T8">Que o meu nacemento consta inscrito no Rexistro Civil de </text:span><text:span text:style-name="T6">___________________________________</text:span><text:span text:style-name="T8">, no tomo </text:span><text:span text:style-name="T6">________</text:span><text:span text:style-name="T8">, páxina </text:span><text:span text:style-name="T6">________</text:span><text:span text:style-name="T8">.</text:span></text:p>
      <text:p text:style-name="P4"/>
      <text:p text:style-name="P1"><text:span text:style-name="T8">- </text:span><text:span text:style-name="T8">Que teño a miña residencia nesta localidade de </text:span><text:span text:style-name="T6">___________________________________</text:span><text:span text:style-name="T8">, como acredito coa certificación de empadroamento que achego.</text:span></text:p>
      <text:p text:style-name="P4"/>
      <text:p text:style-name="P6">E SOLICITO:</text:p>
      <text:p text:style-name="P4"/>
      <text:p text:style-name="P1"><text:span text:style-name="T8">Que, ao abeiro do disposto no artigo 20 da Lei do Rexistro Civil e mais nos artigos 76 e 77 do Regulamento do Rexistro Civil, a dita inscrición de nacemento sexa trasladada ao Rexistro Civil deste concello.</text:span><text:span text:style-name="T7"> </text:span></text:p>
      <text:p text:style-name="P5"/>
      <text:p text:style-name="P1"><text:span text:style-name="T6">_________________________________</text:span><text:span text:style-name="T6">, ___ de _________ de ____</text:span></text:p>
      <text:p text:style-name="P7"/>
      <text:p text:style-name="P7"/>
      <text:p text:style-name="P2">XUÍZ/A ENCARGADO/A</text:p>
      <text:p text:style-name="P1"><text:soft-page-break/><text:span text:style-name="T12">DO REXISTRO CIVIL DE 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1.499cm" style:auto-text-indent="false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Sangrado" style:display-name="Sin Sangrado" style:family="paragraph" style:parent-style-name="Standard" style:nex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 DE INSCRICIÓN DE NACEMENTO DUN/DUNHA FILLO/A ADOPTADO/A</dc:title>
    <meta:initial-creator>anxos.sobrino</meta:initial-creator>
    <meta:creation-date>2010-07-13T12:44:00</meta:creation-date>
    <dc:creator>joseant.pena</dc:creator>
    <dc:date>2011-08-31T12:38:00</dc:date>
    <meta:print-date>2011-08-22T13:08:00</meta:print-date>
    <meta:editing-cycles>37</meta:editing-cycles>
    <meta:editing-duration>PT3H10M</meta:editing-duration>
    <meta:document-statistic meta:table-count="0" meta:image-count="0" meta:object-count="0" meta:page-count="2" meta:paragraph-count="10" meta:word-count="132" meta:character-count="1078"/>
    <meta:generator>OpenOffice.org/3.3$Win32 OpenOffice.org_project/330m20$Build-9567</meta:generator>
  </office:meta>
</office:document-meta>
</file>