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in_20_Sangrado">
      <style:paragraph-properties fo:margin-left="1cm" fo:margin-right="0cm" fo:line-height="150%" fo:text-indent="0cm" style:auto-text-indent="false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Heading_20_1">
      <style:paragraph-properties fo:line-height="150%" fo:text-align="justify" style:justify-single-word="false"/>
      <style:text-properties style:font-name="Courier New" fo:language="gl" fo:country="ES" style:text-underline-style="none" style:font-name-complex="Courier New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>
        <style:tab-stops>
          <style:tab-stop style:position="1cm"/>
          <style:tab-stop style:position="10.502cm"/>
        </style:tab-stops>
      </style:paragraph-properties>
      <style:text-properties style:font-name="Courier New" fo:font-size="12pt" fo:language="gl" fo:country="ES" style:font-size-asian="12pt"/>
    </style:style>
    <style:style style:name="P7" style:family="paragraph" style:parent-style-name="Standard">
      <style:paragraph-properties fo:line-height="150%"/>
      <style:text-properties style:font-name="Courier New" fo:font-size="12pt" fo:language="gl" fo:country="ES" style:font-size-asian="12pt" style:font-name-complex="Courier New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2pt" fo:language="gl" fo:country="ES" style:font-size-asian="12pt" style:font-name-complex="Courier New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2pt" fo:language="gl" fo:country="ES" style:font-size-asian="12pt" style:font-name-complex="Courier New"/>
    </style:style>
    <style:style style:name="P10" style:family="paragraph" style:parent-style-name="Standard">
      <style:paragraph-properties fo:line-height="150%"/>
      <style:text-properties style:font-name="Courier New" fo:font-size="12pt" fo:language="gl" fo:country="ES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urier New" fo:font-size="12pt" fo:language="gl" fo:country="ES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1.041cm" fo:margin-right="0cm" fo:line-height="150%" fo:text-align="justify" style:justify-single-word="false" fo:text-indent="0cm" style:auto-text-indent="false"/>
      <style:text-properties style:font-name="Courier New" fo:font-size="12pt" fo:language="gl" fo:country="ES" style:font-size-asian="12pt" style:font-name-complex="Courier New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Courier New" fo:font-size="16pt" fo:language="gl" fo:country="ES" fo:font-weight="bold" style:font-size-asian="16pt" style:font-weight-asian="bold" style:font-name-complex="Courier New" style:font-size-complex="16pt"/>
    </style:style>
    <style:style style:name="T2" style:family="text">
      <style:text-properties style:font-name="Courier New" style:text-underline-style="none" style:font-name-complex="Courier New"/>
    </style:style>
    <style:style style:name="T3" style:family="text">
      <style:text-properties style:font-name="Courier New" style:text-underline-style="none" fo:font-weight="normal" style:font-weight-asian="normal" style:font-name-complex="Courier New"/>
    </style:style>
    <style:style style:name="T4" style:family="text">
      <style:text-properties style:font-name="Courier New" fo:language="gl" fo:country="ES" style:text-underline-style="none" fo:font-weight="normal" style:font-weight-asian="normal" style:font-name-complex="Courier New"/>
    </style:style>
    <style:style style:name="T5" style:family="text">
      <style:text-properties style:font-name="Courier New" fo:language="gl" fo:country="ES" style:text-underline-style="none" style:font-name-complex="Courier New"/>
    </style:style>
    <style:style style:name="T6" style:family="text">
      <style:text-properties style:font-name="Courier New" fo:language="gl" fo:country="ES" style:font-name-complex="Courier New"/>
    </style:style>
    <style:style style:name="T7" style:family="text">
      <style:text-properties style:font-name="Courier New" fo:language="gl" fo:country="ES" style:font-name-complex="Courier New" style:font-size-complex="12pt"/>
    </style:style>
    <style:style style:name="T8" style:family="text">
      <style:text-properties style:font-name="Courier New" fo:language="gl" fo:country="ES" fo:font-weight="bold" style:font-weight-asian="bold" style:font-name-complex="Courier New"/>
    </style:style>
    <style:style style:name="T9" style:family="text">
      <style:text-properties style:font-name="Courier New" fo:language="gl" fo:country="ES" fo:font-weight="bold" style:font-weight-asian="bold" style:font-name-complex="Courier New" style:font-size-complex="12pt"/>
    </style:style>
    <style:style style:name="T10" style:family="text">
      <style:text-properties style:font-name="Courier New" fo:font-size="12pt" fo:language="gl" fo:country="ES" fo:font-weight="bold" style:font-size-asian="12pt" style:font-weight-asian="bold" style:font-name-complex="Courier New"/>
    </style:style>
    <style:style style:name="T11" style:family="text">
      <style:text-properties style:font-name="Courier New" fo:font-size="12pt" fo:language="gl" fo:country="ES" fo:font-weight="bold" style:font-size-asian="12pt" style:font-weight-asian="bold" style:font-name-complex="Courier New" style:font-size-complex="12pt"/>
    </style:style>
    <style:style style:name="T12" style:family="text">
      <style:text-properties style:font-name="Courier New" fo:font-size="12pt" fo:language="gl" fo:country="ES" style:font-size-asian="12pt" style:font-name-complex="Courier New"/>
    </style:style>
    <style:style style:name="T13" style:family="text">
      <style:text-properties style:font-name="Courier New" fo:font-size="12pt" fo:language="gl" fo:country="ES" style:font-size-asian="12pt" style:font-name-complex="Courier New" style:font-size-complex="12pt"/>
    </style:style>
    <style:style style:name="T14" style:family="text">
      <style:text-properties fo:language="gl" fo:country="ES"/>
    </style:style>
    <style:style style:name="T15" style:family="text">
      <style:text-properties fo:color="#000000" style:font-name="Courier New" fo:language="gl" fo:country="ES" style:text-underline-style="none" fo:font-weight="normal" style:font-weight-asian="normal" style:font-name-complex="Courier New"/>
    </style:style>
    <style:style style:name="T16" style:family="text">
      <style:text-properties fo:color="#000000" style:font-name="Courier New" fo:language="gl" fo:country="ES" style:text-underline-style="none" style:font-name-complex="Courier New"/>
    </style:style>
    <style:style style:name="T1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OLICITUDE</text:span><text:span text:style-name="T1"> DE TRASLADO DA INSCRICIÓN DE NACEMENTO DUN MENOR DE IDADE</text:span></text:p>
      <text:p text:style-name="P6"/>
      <text:h text:style-name="P2" text:outline-level="1"><text:span text:style-name="T2">Eu</text:span><text:span text:style-name="T3">, </text:span><text:span text:style-name="T2">______________________________________________________</text:span><text:span text:style-name="T3">, </text:span><text:span text:style-name="T4">nado/a o </text:span><text:span text:style-name="T5">______________ </text:span><text:span text:style-name="T4">en</text:span><text:span text:style-name="T5"> _______________________________</text:span><text:span text:style-name="T15">, fillo/a de </text:span><text:span text:style-name="T16">______________</text:span><text:span text:style-name="T15"> e mais de </text:span><text:span text:style-name="T16">______________</text:span><text:span text:style-name="T15">, de estado civil </text:span><text:span text:style-name="T16">______________</text:span><text:span text:style-name="T15">, con domicilio en </text:span><text:span text:style-name="T16">__________________________________________________________</text:span><text:span text:style-name="T15">, co teléfono núm. </text:span><text:span text:style-name="T16">_______________ </text:span><text:span text:style-name="T15">e </text:span><text:span text:style-name="T4">co DNI / pasaporte núm. </text:span><text:span text:style-name="T5">__________________</text:span><text:span text:style-name="T4">;</text:span></text:h>
      <text:p text:style-name="P7"/>
      <text:p text:style-name="P10">E MAIS</text:p>
      <text:p text:style-name="P7"/>
      <text:h text:style-name="P2" text:outline-level="1"><text:span text:style-name="T2">Eu</text:span><text:span text:style-name="T3">, </text:span><text:span text:style-name="T2">______________________________________________________</text:span><text:span text:style-name="T3">, </text:span><text:span text:style-name="T4">nado/a o </text:span><text:span text:style-name="T5">______________ </text:span><text:span text:style-name="T4">en</text:span><text:span text:style-name="T5"> _______________________________</text:span><text:span text:style-name="T15">, fillo/a de </text:span><text:span text:style-name="T16">______________</text:span><text:span text:style-name="T15"> e mais de </text:span><text:span text:style-name="T16">______________</text:span><text:span text:style-name="T15">, de estado civil </text:span><text:span text:style-name="T16">______________</text:span><text:span text:style-name="T15">, con domicilio en </text:span><text:span text:style-name="T16">__________________________________________________________</text:span><text:span text:style-name="T15">, co teléfono núm. </text:span><text:span text:style-name="T16">_______________ </text:span><text:span text:style-name="T15">e </text:span><text:span text:style-name="T4">co DNI / pasaporte núm. </text:span><text:span text:style-name="T5">__________________</text:span><text:span text:style-name="T4">, </text:span></text:h>
      <text:h text:style-name="P3" text:outline-level="1"/>
      <text:p text:style-name="P4"><text:span text:style-name="T11">MANIFESTAMOS</text:span><text:span text:style-name="T11">:</text:span></text:p>
      <text:p text:style-name="P11"/>
      <text:p text:style-name="P4"><text:span text:style-name="T13">- </text:span><text:span text:style-name="T13">Que temos un/unha fillo/a cuxos datos rexistrais </text:span><text:span text:style-name="T12">son os seguintes:</text:span></text:p>
      <text:p text:style-name="P13"/>
      <text:p text:style-name="P14"><text:span text:style-name="T12">Nome e apelidos do/a nacido/a</text:span><text:span text:style-name="T12">: </text:span><text:span text:style-name="T10">_______________________________________________________</text:span></text:p>
      <text:p text:style-name="P14"><text:span text:style-name="T12">Lugar de nacemento</text:span><text:span text:style-name="T12">: </text:span><text:span text:style-name="T10">___________________________________</text:span></text:p>
      <text:p text:style-name="P14"><text:span text:style-name="T12">D</text:span><text:span text:style-name="T12">ata de nacemento: </text:span><text:span text:style-name="T10">________________</text:span></text:p>
      <text:p text:style-name="P1"><text:span text:style-name="T6">Inscrito/a no Rexistro Civil</text:span><text:span text:style-name="T6"> de </text:span><text:soft-page-break/><text:span text:style-name="T8">____________________________________</text:span><text:span text:style-name="T7">, tomo </text:span><text:span text:style-name="T9">________</text:span><text:span text:style-name="T7">, páxina </text:span><text:span text:style-name="T9">________</text:span></text:p>
      <text:p text:style-name="P8"/>
      <text:p text:style-name="P4"><text:span text:style-name="T13">- </text:span><text:span text:style-name="T13">Que o/a citado/a fillo/a ten o seu domicilio neste concello de </text:span><text:span text:style-name="T11">_____________________________</text:span><text:span text:style-name="T13">, como se acredita coa certificación de empadroamento que achegamos.</text:span></text:p>
      <text:p text:style-name="P8"/>
      <text:p text:style-name="P4"><text:span text:style-name="T11">E SOLICITAMOS</text:span><text:span text:style-name="T11">:</text:span></text:p>
      <text:p text:style-name="P8"/>
      <text:p text:style-name="P4"><text:span text:style-name="T13">Que, ao abeiro do disposto no artigo 20 da Lei do Rexistro Civil e mais nos artigos 76 e 77 do Regulamento do Rexistro Civil, a dita inscrición de nacemento sexa trasladada ao Rexistro Civil desta localidade.</text:span><text:span text:style-name="T12"> </text:span></text:p>
      <text:p text:style-name="P8"/>
      <text:p text:style-name="P8"/>
      <text:p text:style-name="P8"/>
      <text:p text:style-name="P4"><text:span text:style-name="T11">_________________________________</text:span><text:span text:style-name="T11">, ___ de _________ de ____</text:span></text:p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5">XUÍZ/A ENCARGADO/A</text:p>
      <text:p text:style-name="P4"><text:span text:style-name="T17">DO REXISTRO CIVIL DE 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1.499cm" style:auto-text-indent="false"/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Sangrado" style:display-name="Sin Sangrado" style:family="paragraph" style:parent-style-name="Standard" style:nex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DE INSCRICIÓN DE NACEMENTO DUN/DUNHA FILLO/A ADOPTADO/A</dc:title>
    <meta:initial-creator>anxos.sobrino</meta:initial-creator>
    <meta:creation-date>2010-07-13T12:44:00</meta:creation-date>
    <dc:creator>joseant.pena</dc:creator>
    <dc:date>2011-08-31T12:39:00</dc:date>
    <meta:print-date>2011-08-22T13:15:00</meta:print-date>
    <meta:editing-cycles>36</meta:editing-cycles>
    <meta:editing-duration>PT2H37M</meta:editing-duration>
    <meta:document-statistic meta:table-count="0" meta:image-count="0" meta:object-count="0" meta:page-count="3" meta:paragraph-count="16" meta:word-count="189" meta:character-count="1679"/>
    <meta:generator>OpenOffice.org/3.3$Win32 OpenOffice.org_project/330m20$Build-9567</meta:generator>
  </office:meta>
</office:document-meta>
</file>