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in_20_Sangrado" style:master-page-name="Standard">
      <style:paragraph-properties fo:margin-top="0.212cm" fo:margin-bottom="0cm" fo:line-height="150%" fo:text-align="center" style:justify-single-word="false" style:page-number="auto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urier New" fo:font-size="12pt" style:font-size-asian="12pt" style:font-name-complex="Courier New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margin-top="0.212cm" fo:margin-bottom="0cm" fo:line-height="150%"/>
      <style:text-properties style:font-name="Courier New" fo:font-weight="bold" style:font-weight-asian="bold" style:font-name-complex="Courier New"/>
    </style:style>
    <style:style style:name="T1" style:family="text">
      <style:text-properties style:font-name="Courier New" fo:font-size="16pt" fo:language="gl" fo:country="ES" fo:font-weight="bold" style:font-size-asian="16pt" style:font-weight-asian="bold" style:font-name-complex="Courier New" style:font-size-complex="16pt"/>
    </style:style>
    <style:style style:name="T2" style:family="text">
      <style:text-properties style:font-name="Courier New" fo:font-size="12pt" fo:font-weight="bold" style:font-size-asian="12pt" style:font-weight-asian="bold" style:font-name-complex="Courier New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style:font-size-asian="12pt" style:font-name-complex="Courier New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fo:language="es" fo:country="ES" style:font-name-complex="Courier New"/>
    </style:style>
    <style:style style:name="T8" style:family="text">
      <style:text-properties style:font-name="Courier New" fo:font-weight="bold" style:font-weight-asian="bold" style:font-name-complex="Courier New"/>
    </style:style>
    <style:style style:name="T9" style:family="text">
      <style:text-properties fo:language="gl" fo:country="ES"/>
    </style:style>
    <style:style style:name="T10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OLICITUDE DE </text:span><text:span text:style-name="T1">CERTIFICACIÓN DE NACEMENTO PARA DNI, POR SEGUNDA VEZ</text:span></text:p>
      <text:p text:style-name="P6"/>
      <text:p text:style-name="P2"><text:span text:style-name="T3">Eu, ______________________________________________________</text:span><text:span text:style-name="T5">, nado/a en </text:span><text:span text:style-name="T3">___________________________________________</text:span><text:span text:style-name="T5"> o día </text:span><text:span text:style-name="T3">_______________________</text:span><text:span text:style-name="T5">, con domicilio en </text:span><text:span text:style-name="T3">__________________________________________________________</text:span><text:span text:style-name="T5">, e co teléfono núm. </text:span><text:span text:style-name="T3">________________________</text:span><text:span text:style-name="T5">, <text:s/></text:span></text:p>
      <text:p text:style-name="P5"/>
      <text:p text:style-name="P5"/>
      <text:p text:style-name="P2"><text:span text:style-name="T3">MANIFESTO:</text:span></text:p>
      <text:p text:style-name="P5"/>
      <text:p text:style-name="P2"><text:span text:style-name="T4">Que </text:span><text:span text:style-name="T5">con data do </text:span><text:span text:style-name="T3">____</text:span><text:span text:style-name="T2">____</text:span><text:span text:style-name="T3">___________</text:span><text:span text:style-name="T5"> </text:span><text:span text:style-name="T4">este Rexistro Civil expediume unha certificación de nacemento de</text:span><text:span text:style-name="Footnote_20_Symbol"><text:span text:style-name="T8"><text:note text:id="ftn1" text:note-class="footnote"><text:note-citation>1</text:note-citation><text:note-body><text:p text:style-name="Footnote"><text:span text:style-name="T6"><text:s/></text:span><text:span text:style-name="T7">Nome e apelidos da persoa para quen se fai a solicitude.</text:span></text:p></text:note-body></text:note></text:span></text:span><text:span text:style-name="T4"> </text:span><text:span text:style-name="T2">_______________________________</text:span><text:span text:style-name="T4"> para os únicos efectos da obtención do DNI, e dado que</text:span><text:span text:style-name="Footnote_20_Symbol"><text:span text:style-name="T8"><text:note text:id="ftn2" text:note-class="footnote"><text:note-citation>2</text:note-citation><text:note-body><text:p text:style-name="Footnote"><text:span text:style-name="T6"><text:s/></text:span><text:span text:style-name="T7">Insírase o motivo que provoca que se faga esta segunda solicitude.</text:span></text:p></text:note-body></text:note></text:span></text:span><text:span text:style-name="T4"> </text:span><text:span text:style-name="T2">_____________________________________________________________________________________________________________________</text:span><text:span text:style-name="T4">, </text:span><text:span text:style-name="T2">solicito</text:span><text:span text:style-name="T4"> que se me expida outro certificado co fin de que produza os mesmos efectos. </text:span></text:p>
      <text:p text:style-name="P4"/>
      <text:p text:style-name="P4"/>
      <text:p text:style-name="P4"/>
      <text:p text:style-name="P2"><text:span text:style-name="T3">________________________________, ____ de _________ de ____</text:span></text:p>
      <text:p text:style-name="P2"/>
      <text:p text:style-name="P2"/>
      <text:p text:style-name="P2"/>
      <text:p text:style-name="P2"/>
      <text:p text:style-name="P2"/>
      <text:p text:style-name="P2"/>
      <text:p text:style-name="P3">XUÍZ/A ENCARGADO/A</text:p>
      <text:p text:style-name="P2"><text:span text:style-name="T10">DO REXISTRO CIVIL DE 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gl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fo:language="es" fo:country="ES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Sin_20_Sangrado" style:display-name="Sin Sangrado" style:family="paragraph" style:parent-style-name="Standard" style:next-style-name="Standard">
      <style:paragraph-properties fo:text-align="justify" style:justify-single-word="false" fo:orphans="0" fo:widows="0"/>
      <style:text-properties fo:font-size="12pt" fo:language="es" fo:country="ES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gl" fo:country="ES"/>
    </style:style>
    <style:style style:name="Footnote" style:family="paragraph" style:parent-style-name="Standard" style:class="extra"/>
    <style:style style:name="Fuente_20_de_20_párrafo_20_predeter." style:display-name="Fuente de párrafo predeter." style:family="text"/>
    <style:style style:name="Texto_20_nota_20_pie_20_Car" style:display-name="Texto nota pie Car" style:family="text" style:parent-style-name="Fuente_20_de_20_párrafo_20_predeter.">
      <style:text-properties fo:language="gl" fo:country="ES"/>
    </style:style>
    <style:style style:name="Símbolo_20_de_20_nota_20_al_20_pie" style:display-name="Símbolo de nota al pie" style:family="text">
      <style:text-properties style:text-position="super 58%"/>
    </style:style>
    <style:style style:name="Texto_20_independiente_20_Car" style:display-name="Texto independiente Car" style:family="text" style:parent-style-name="Fuente_20_de_20_párrafo_20_predeter.">
      <style:text-properties fo:font-size="12pt" fo:font-weight="bold" style:font-size-asian="12pt" style:font-weight-asian="bold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XULGADO DE PAZ</dc:title>
    <meta:initial-creator>anxos.sobrino</meta:initial-creator>
    <meta:creation-date>2010-07-13T09:10:00</meta:creation-date>
    <dc:creator>joseant.pena</dc:creator>
    <dc:date>2011-08-29T12:53:00</dc:date>
    <meta:print-date>2011-08-25T13:22:00</meta:print-date>
    <meta:editing-cycles>61</meta:editing-cycles>
    <meta:editing-duration>PT3H57M</meta:editing-duration>
    <meta:document-statistic meta:table-count="0" meta:image-count="0" meta:object-count="0" meta:page-count="1" meta:paragraph-count="9" meta:word-count="107" meta:character-count="1006"/>
    <meta:generator>OpenOffice.org/3.3$Win32 OpenOffice.org_project/330m20$Build-9567</meta:generator>
  </office:meta>
</office:document-meta>
</file>